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3 heeft de gemeente een aanvraag ontvangen voor het herinrichten van het perceel op locatie Weesperweg 2 te Muiden. De aanvraag is geregistreerd onder zaaknummer HZ_WABO-23-01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9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weg 2 te Muid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91</meta:user-defined>
    <meta:user-defined meta:name="OVERHEIDop.GmbID/DC.identifier">gmb-2023-49791</meta:user-defined>
    <meta:user-defined meta:name="OVERHEIDop.versieInformatie"/>
  </office:meta>
</office:document-meta>
</file>