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eschikking behandelen WABO, Guldenroede 32, 3434CM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het plaatsen van een dakkapel aan de voorzijde van de woning , Guldenroede 32, 3434CM Nieuwegein</text:p>
            <text:p text:style-name="common-al"/>
            <text:p text:style-name="common-al">
            <text:span text:style-name="nadrukcur">Ontvangen op: </text:span>19 november 2023</text:p>
            <text:p text:style-name="common-al">
            <text:span text:style-name="nadrukcur">Omschrijving: </text:span>het plaatsen van een dakkapel aan de voorzijde van de woning </text:p>
            <text:p text:style-name="common-al">
            <text:span text:style-name="nadrukcur">Kenmerk:</text:span> Z2023-00001789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wordt een uitgebreide procedure gevolgd. Dan krijgt u de mogelijkheid om voorafgaande aan het besluit een zienswijze te geven over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van Zoomstede 19 te Nieuwegein (3431 HK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97906</text:span><text:line-break/><text:date style:data-style-name="dag" text:fixed="true" text:date-value="2023-11-22"/><text:line-break/><text:date style:data-style-name="jaar" text:fixed="true" text:date-value="2023-1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906</text:span><text:date style:data-style-name="nicedate" text:fixed="true" text:date-value="2023-1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789</meta:user-defined>
    <meta:user-defined meta:name="DCTERMS.abstract">Betreft: Aanvraag op locatie Guldenroede 32, 3434CM Nieuwegein</meta:user-defined>
    <dc:language>nl</dc:language>
    <meta:user-defined meta:name="OVERHEIDop.locatietype/OVERHEIDop.gebiedsmarkering">Punt</meta:user-defined>
    <meta:user-defined meta:name="DC.title">Kennisgeving ontvangst Aanvraag beschikking behandelen WABO, Guldenroede 32, 3434CM Nieuwegein</meta:user-defined>
    <meta:user-defined meta:name="DCTERMS.W3CDTF/DCTERMS.available">2023-11-22</meta:user-defined>
    <meta:user-defined meta:name="DCTERMS.W3CDTF/OVERHEIDop.jaargang">2023</meta:user-defined>
    <meta:user-defined meta:name="OVERHEIDop.publicationIssue">497906</meta:user-defined>
    <meta:user-defined meta:name="OVERHEIDop.GmbID/DC.identifier">gmb-2023-497906</meta:user-defined>
    <meta:user-defined meta:name="OVERHEIDop.versieInformatie"/>
  </office:meta>
</office:document-meta>
</file>