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uinen 5 Leeuwarden, (11013773) verbouwen van een winkelpand tot appartement, verzenddatum 14-1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9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Tuinen 5 Leeuwarden, (11013773) verbouwen van een winkelpand tot appartement, verzenddatum 14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04</meta:user-defined>
    <meta:user-defined meta:name="OVERHEIDop.GmbID/DC.identifier">gmb-2023-497904</meta:user-defined>
    <meta:user-defined meta:name="OVERHEIDop.versieInformatie"/>
  </office:meta>
</office:document-meta>
</file>