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3 is een melding ontvangen waarvoor geen vergunningsplicht geldt voor de locatie Berkenstraat 11, 5104CE Dongen. De melding is geregistreerd onder zaaknummer Z2023-00001663. De melding betreft:</text:p>
            <text:p text:style-name="common-al">- Het verwijderen van asbesthoudende platen van het  bijge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789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9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3</meta:user-defined>
    <meta:user-defined meta:name="DCTERMS.abstract">Berkenstraat 11, 5104CE Dongen</meta:user-defined>
    <dc:language>nl</dc:language>
    <meta:user-defined meta:name="OVERHEIDop.locatietype/OVERHEIDop.gebiedsmarkering">Punt</meta:user-defined>
    <meta:user-defined meta:name="DC.title">Ontvangst melding, : 19 november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7897</meta:user-defined>
    <meta:user-defined meta:name="OVERHEIDop.GmbID/DC.identifier">gmb-2023-497897</meta:user-defined>
    <meta:user-defined meta:name="OVERHEIDop.versieInformatie"/>
  </office:meta>
</office:document-meta>
</file>