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jerk Hiddesstraat 14 Leeuwarden, (11039918) realiseren van een aanbouw, verzenddatum 14-1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8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Tjerk Hiddesstraat 14 Leeuwarden, (11039918) realiseren van een aanbouw, verzenddatum 14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96</meta:user-defined>
    <meta:user-defined meta:name="OVERHEIDop.GmbID/DC.identifier">gmb-2023-497896</meta:user-defined>
    <meta:user-defined meta:name="OVERHEIDop.versieInformatie"/>
  </office:meta>
</office:document-meta>
</file>