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bouw op de monumentale woning op de locatie Visstraat 11   Dordrecht zaaknummer Z-23-42526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opbouw op de monumentale woning op de locatie Visstraat1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789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9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89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opbouw op de monumentale woning op de locatie Visstraat 11   Dordrecht zaaknummer Z-23-425267</meta:user-defined>
    <meta:user-defined meta:name="DCTERMS.W3CDTF/DCTERMS.available">2023-11-22</meta:user-defined>
    <meta:user-defined meta:name="DCTERMS.W3CDTF/OVERHEIDop.jaargang">2023</meta:user-defined>
    <meta:user-defined meta:name="OVERHEIDop.publicationIssue">497895</meta:user-defined>
    <meta:user-defined meta:name="OVERHEIDop.GmbID/DC.identifier">gmb-2023-497895</meta:user-defined>
    <meta:user-defined meta:name="OVERHEIDop.versieInformatie"/>
  </office:meta>
</office:document-meta>
</file>