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uiderslotweg 191-ZW 2026AM Haarlem, 0392-2023-0102585, het kappen van 2 bomen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78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258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Haarlem, verlengen beslistermijn omgevingsvergunning, Muiderslotweg 191-ZW 2026AM Haarlem, 0392-2023-0102585, het kappen van 2 bomen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88</meta:user-defined>
    <meta:user-defined meta:name="OVERHEIDop.GmbID/DC.identifier">gmb-2023-497888</meta:user-defined>
    <meta:user-defined meta:name="OVERHEIDop.versieInformatie"/>
  </office:meta>
</office:document-meta>
</file>