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oorste Aa 6 5571VD Bergeijk, verbouwen/ gedeeltelijk slopen van een boerderij met bijgebouw en het handelen in strijd met regels Ruimtelijke Ordening (verlengen van tijdelijke bewoning woonun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65</text:p>
            <text:p text:style-name="common-al">Locatie: Voorste Aa 6 5571VD Bergeijk</text:p>
            <text:p text:style-name="common-al">Omschrijving: verbouwen/gedeeltelijk slopen van een boerderij met bijgebouw en het handelen in strijd met regels RO (verlengen van tijdelijke bewoning woonunit)</text:p>
            <text:p text:style-name="common-al">Het besluit is verzonden op 20-11-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788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8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8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65</meta:user-defined>
    <meta:user-defined meta:name="DCTERMS.abstract">verbouwen/gedeeltelijk slopen van een boerderij met bijgebouw en het handelen in strijd met regels r.o. (verlengen van tijdelijke bewoning woonunit)</meta:user-defined>
    <dc:language>nl</dc:language>
    <meta:user-defined meta:name="OVERHEIDop.locatietype/OVERHEIDop.gebiedsmarkering">Punt</meta:user-defined>
    <meta:user-defined meta:name="DC.title">Verleende omgevingsvergunning voor Voorste Aa 6 5571VD Bergeijk, verbouwen/ gedeeltelijk slopen van een boerderij met bijgebouw en het handelen in strijd met regels Ruimtelijke Ordening (verlengen van tijdelijke bewoning woonunit)</meta:user-defined>
    <meta:user-defined meta:name="DCTERMS.W3CDTF/DCTERMS.available">2023-11-22</meta:user-defined>
    <meta:user-defined meta:name="DCTERMS.W3CDTF/OVERHEIDop.jaargang">2023</meta:user-defined>
    <meta:user-defined meta:name="OVERHEIDop.publicationIssue">497885</meta:user-defined>
    <meta:user-defined meta:name="OVERHEIDop.GmbID/DC.identifier">gmb-2023-497885</meta:user-defined>
    <meta:user-defined meta:name="OVERHEIDop.versieInformatie"/>
  </office:meta>
</office:document-meta>
</file>