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an Aylvaleane 3 Hilaard, (11060110) aanleggen van een hdpe buis t.b.v. glasvezelkabel, verzenddatum 15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787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Van Aylvaleane 3 Hilaard, (11060110) aanleggen van een hdpe buis t.b.v. glasvezelkabel, verzenddatum 15-11-2023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879</meta:user-defined>
    <meta:user-defined meta:name="OVERHEIDop.GmbID/DC.identifier">gmb-2023-497879</meta:user-defined>
    <meta:user-defined meta:name="OVERHEIDop.versieInformatie"/>
  </office:meta>
</office:document-meta>
</file>