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plan voor het bouwen van een bijgebouw aan Lubberstraat 5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plan voor het bouwen van een bijgebouw aan Lubberstraat 5 5688JC Oirschot. Het kenmerk van de gemeente voor deze zaak is 08234809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78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48095</meta:user-defined>
    <meta:user-defined meta:name="DCTERMS.abstract">afwijken van het bestemmingplan voor 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plan voor het bouwen van een bijgebouw aan Lubberstraat 5 5688JC Oirscho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77</meta:user-defined>
    <meta:user-defined meta:name="OVERHEIDop.GmbID/DC.identifier">gmb-2023-497877</meta:user-defined>
    <meta:user-defined meta:name="OVERHEIDop.versieInformatie"/>
  </office:meta>
</office:document-meta>
</file>