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sjibbe Geertswei 14 Leeuwarden, (11060346) realiseren van een aanbouw aan de achtergevel, verzenddatum 15-11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787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7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7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Tsjibbe Geertswei 14 Leeuwarden, (11060346) realiseren van een aanbouw aan de achtergevel, verzenddatum 15-11-2023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870</meta:user-defined>
    <meta:user-defined meta:name="OVERHEIDop.GmbID/DC.identifier">gmb-2023-497870</meta:user-defined>
    <meta:user-defined meta:name="OVERHEIDop.versieInformatie"/>
  </office:meta>
</office:document-meta>
</file>