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straat 42 2011VN Haarlem, 0392-2023-0102499, het realiseren van een uitbouw, vervangen van enkelglas door monumentenglas, herfundering van het pand, doortrekken van het trappenhuis en dakkapel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8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2499</meta:user-defined>
    <meta:user-defined meta:name="DCTERMS.abstract">het realiseren van een uitbouw, vervangen van enkelglas door monumentenglas, herfundering van het pand, doortrekken van het trappenhuis en dakkapel </meta:user-defined>
    <dc:language>nl</dc:language>
    <meta:user-defined meta:name="OVERHEIDop.locatietype/OVERHEIDop.gebiedsmarkering">Punt</meta:user-defined>
    <meta:user-defined meta:name="DC.title">Gemeente Haarlem, verlengen beslistermijn omgevingsvergunning, Wilhelminastraat 42 2011VN Haarlem, 0392-2023-0102499, het realiseren van een uitbouw, vervangen van enkelglas door monumentenglas, herfundering van het pand, doortrekken van het trappenhuis en dakkapel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63</meta:user-defined>
    <meta:user-defined meta:name="OVERHEIDop.GmbID/DC.identifier">gmb-2023-497863</meta:user-defined>
    <meta:user-defined meta:name="OVERHEIDop.versieInformatie"/>
  </office:meta>
</office:document-meta>
</file>