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Rumpenerstraat 86-8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toevoegen van een appartement, aan de Rumpenerstraat 86-88 te Brunssum.</text:p>
            <text:p text:style-name="common-al">Dossiernummer: 20227618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1-2023. De gemeente neemt daarover waarschijnlijk 25-03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978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18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activiteit bouwen, Rumpenerstraat 86-88, Brunss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9786</meta:user-defined>
    <meta:user-defined meta:name="OVERHEIDop.GmbID/DC.identifier">gmb-2023-49786</meta:user-defined>
    <meta:user-defined meta:name="OVERHEIDop.versieInformatie"/>
  </office:meta>
</office:document-meta>
</file>