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Kopermolen 2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815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opermolen 2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eglazen van verschillende balkons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8-09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784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4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4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8081545</meta:user-defined>
    <meta:user-defined meta:name="DCTERMS.abstract">het beglazen van verschillende balko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Kopermolen 224)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7846</meta:user-defined>
    <meta:user-defined meta:name="OVERHEIDop.GmbID/DC.identifier">gmb-2023-497846</meta:user-defined>
    <meta:user-defined meta:name="OVERHEIDop.versieInformatie"/>
  </office:meta>
</office:document-meta>
</file>