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etveld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717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et rieten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84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4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4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71729</meta:user-defined>
    <meta:user-defined meta:name="DCTERMS.abstract">het vervangen van het riet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Rietveld 34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842</meta:user-defined>
    <meta:user-defined meta:name="OVERHEIDop.GmbID/DC.identifier">gmb-2023-497842</meta:user-defined>
    <meta:user-defined meta:name="OVERHEIDop.versieInformatie"/>
  </office:meta>
</office:document-meta>
</file>