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Schoolstraat te Zevenaar, het organiseren van carnaval 2024 van 10 tot en met 12 februari 2024</text:p>
      <text:section text:name="zakelijke-mededeling_id1-3-2" text:style-name="zakelijke-mededeling">
        <text:section text:name="zakelijke-mededeling-tekst_id1-3-2-1" text:style-name="zakelijke-mededeling-tekst">
          <text:section text:name="tekst_id1-3-2-1-1" text:style-name="tekst">
            <text:p text:style-name="common-al">Op 20 november 2023 is een aanvraag ingediend voor een evenementenvergunning op locatie Schoolstraat te Zevenaar. De aanvraag is geregistreerd onder zaaknummer Z2023-00001832. De aanvraag gaat over het organiseren van carnaval 2024 van 10 tot en met 12 februari 2024.</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9784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84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84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3/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832</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evenementenvergunning: Schoolstraat te Zevenaar, het organiseren van carnaval 2024 van 10 tot en met 12 februari 2024</meta:user-defined>
    <meta:user-defined meta:name="DCTERMS.W3CDTF/DCTERMS.available">2023-11-22</meta:user-defined>
    <meta:user-defined meta:name="DCTERMS.W3CDTF/OVERHEIDop.jaargang">2023</meta:user-defined>
    <meta:user-defined meta:name="OVERHEIDop.publicationIssue">497841</meta:user-defined>
    <meta:user-defined meta:name="OVERHEIDop.GmbID/DC.identifier">gmb-2023-497841</meta:user-defined>
    <meta:user-defined meta:name="OVERHEIDop.versieInformatie"/>
  </office:meta>
</office:document-meta>
</file>