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nakker 240 5731K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240 5731KA Mierlo</text:p>
            <text:p text:style-name="common-al">Datum ontvangst: 17-11-2023</text:p>
            <text:p text:style-name="common-al">Omschrijving: plaatsen nieuwe voordeur, vervangen garagedeur voor vast kozijn en zijgeveldeur wijzigen naar vouwwand</text:p>
            <text:p text:style-name="common-al">Zaaknummer: 177119114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782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2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1472</meta:user-defined>
    <meta:user-defined meta:name="DCTERMS.abstract">Langenakker 240 Mierlo - plaatsen nieuwe voordeur, vervangen garagedeur voor vast kozijn en zijgeveldeur wijzigen naar vouwwand</meta:user-defined>
    <dc:language>nl</dc:language>
    <meta:user-defined meta:name="OVERHEIDop.locatietype/OVERHEIDop.gebiedsmarkering">Punt</meta:user-defined>
    <meta:user-defined meta:name="DC.title">Kennisgeving ontvangst aanvraag omgevingsvergunning Langenakker 240 5731KA Mier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826</meta:user-defined>
    <meta:user-defined meta:name="OVERHEIDop.GmbID/DC.identifier">gmb-2023-497826</meta:user-defined>
    <meta:user-defined meta:name="OVERHEIDop.versieInformatie"/>
  </office:meta>
</office:document-meta>
</file>