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bodemsanering Hof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ingestemd met het schriftelijk verslag van de uitvoering van de bodemsanering op een perceel gelegen tussen de: - Willem de Clercqstraat, Industriestraat en De Clercqdwarsstraat in Hengelo, kadastrale sectie D, nummer 15697 (artikel 39 Wbb)</text:p>
            <text:p text:style-name="common-al">
            <text:span text:style-name="nadrukvet">Inzien en bezwaar</text:span>
          </text:p>
            <text:p text:style-name="last-al">U kunt de beschikking en de bijbehorende stukken van 28 november 2023 tot en met 9 januari 2024 op afspraak inzien. Voor inzien en meer informatie kunt u contact opnemen met het team VTH Leefomgeving. Belanghebbenden kunnen binnen deze termijn bezwaar mak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782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2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2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240</meta:user-defined>
    <meta:user-defined meta:name="DCTERMS.abstract">Betreft: Beschikking op aanvraag op locatie Hofmakerij</meta:user-defined>
    <dc:language>nl</dc:language>
    <meta:user-defined meta:name="OVERHEIDop.locatietype/OVERHEIDop.gebiedsmarkering">Punt</meta:user-defined>
    <meta:user-defined meta:name="DC.title">Beschikking wet bodembescherming bodemsanering Hofmakerij</meta:user-defined>
    <meta:user-defined meta:name="OVERHEIDop.datumEindeReactietermijn">2024-01-02</meta:user-defined>
    <meta:user-defined meta:name="OVERHEIDop.terinzageleggingBG">https://jeleefomgeving.nl/inzien/001888730/9055f0f3-8783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7825</meta:user-defined>
    <meta:user-defined meta:name="OVERHEIDop.GmbID/DC.identifier">gmb-2023-497825</meta:user-defined>
    <meta:user-defined meta:name="OVERHEIDop.versieInformatie"/>
  </office:meta>
</office:document-meta>
</file>