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chapenweide ongenummerd, Hulst (HUL00) N 1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bedrijfspand met bovenwoning en kantoor aan Hulst, Schapenweide ongenummerd, Hulst (HUL00) N 1239</text:span>
          </text:p>
            <text:p text:style-name="common-al">De gemeente Gemeente Hulst heeft een aanvraag voor een omgevingsvergunning ontvangen. De vergunning is aangevraagd voor het realiseren van bedrijfspand met bovenwoning en kantoor aan Hulst, Schapenweide ongenummerd, Hulst (HUL00) N 1239.</text:p>
            <text:p text:style-name="common-al">
            
          </text:p>
            <text:p text:style-name="common-al">Zaaknummer: 067764582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78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5825</meta:user-defined>
    <meta:user-defined meta:name="DCTERMS.abstract">Aanvraag vergunning voor 0677645825 het realiseren van bedrijfspand met bovenwoning en kantoor aan Hulst, Schapenweide ongenummerd, Hulst (HUL00) N 123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ulst, Schapenweide ongenummerd, Hulst (HUL00) N 1239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24</meta:user-defined>
    <meta:user-defined meta:name="OVERHEIDop.GmbID/DC.identifier">gmb-2023-497824</meta:user-defined>
    <meta:user-defined meta:name="OVERHEIDop.versieInformatie"/>
  </office:meta>
</office:document-meta>
</file>