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kkermunt 35, 2412A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3 een aanvraag om een omgevingsvergunning ontvangen. Het gaat over het legaliseren van een overkapping in de achtertuin op het adres Akkermunt 35, 2412AE Bodegraven. De aanvraag is geregistreerd onder kenmerk 2023-0001811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78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1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kkermunt 35, 2412AE Bodegraven</meta:user-defined>
    <meta:user-defined meta:name="DCTERMS.W3CDTF/DCTERMS.available">2023-11-22</meta:user-defined>
    <meta:user-defined meta:name="DCTERMS.W3CDTF/OVERHEIDop.jaargang">2023</meta:user-defined>
    <meta:user-defined meta:name="OVERHEIDop.publicationIssue">497821</meta:user-defined>
    <meta:user-defined meta:name="OVERHEIDop.GmbID/DC.identifier">gmb-2023-497821</meta:user-defined>
    <meta:user-defined meta:name="OVERHEIDop.versieInformatie"/>
  </office:meta>
</office:document-meta>
</file>