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ouwen van de voorzijde van het woonhuis aan Dyckmeesterstraat 34 5528AP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11-2023 een omgevingsvergunning verleend. De gemeente geeft hiermee toestemming voor het uitbouwen van de voorzijde van het woonhuis aan Dyckmeesterstraat 34 5528AP Hoogeloon. Het kenmerk van de gemeente voor deze zaak is ZBLA2023-0005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782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2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2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591</meta:user-defined>
    <meta:user-defined meta:name="DCTERMS.abstract">uitbouw voorzijde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uitbouwen van de voorzijde van het woonhuis aan Dyckmeesterstraat 34 5528AP Hoogeloon</meta:user-defined>
    <meta:user-defined meta:name="DCTERMS.W3CDTF/DCTERMS.available">2023-11-22</meta:user-defined>
    <meta:user-defined meta:name="DCTERMS.W3CDTF/OVERHEIDop.jaargang">2023</meta:user-defined>
    <meta:user-defined meta:name="OVERHEIDop.publicationIssue">497820</meta:user-defined>
    <meta:user-defined meta:name="OVERHEIDop.GmbID/DC.identifier">gmb-2023-497820</meta:user-defined>
    <meta:user-defined meta:name="OVERHEIDop.versieInformatie"/>
  </office:meta>
</office:document-meta>
</file>