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Kavelingen 67, het kappen van twee ratelpopulier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Kavelingen 67, 7876 TH</text:p>
            <text:p text:style-name="common-al">het kappen van twee ratelpopulieren (Z2023-023256)</text:p>
            <text:p text:style-name="common-al">Datum verzending besluit: 20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781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1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1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mond, Kavelingen 67, het kappen van twee ratelpopulieren</meta:user-defined>
    <meta:user-defined meta:name="DCTERMS.W3CDTF/DCTERMS.available">2023-11-22</meta:user-defined>
    <meta:user-defined meta:name="DCTERMS.W3CDTF/OVERHEIDop.jaargang">2023</meta:user-defined>
    <meta:user-defined meta:name="OVERHEIDop.publicationIssue">497819</meta:user-defined>
    <meta:user-defined meta:name="OVERHEIDop.GmbID/DC.identifier">gmb-2023-497819</meta:user-defined>
    <meta:user-defined meta:name="OVERHEIDop.versieInformatie"/>
  </office:meta>
</office:document-meta>
</file>