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woning, Nijebuorren 43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ebuorren 43, Harkema</text:p>
            <text:p text:style-name="common-al">Olo: 7802343</text:p>
            <text:p text:style-name="common-al">het uitbreiden van een woning</text:p>
            <text:p text:style-name="common-al">Datum ontvangst: 20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9781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1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1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woning, Nijebuorren 43, Harkema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7815</meta:user-defined>
    <meta:user-defined meta:name="OVERHEIDop.GmbID/DC.identifier">gmb-2023-497815</meta:user-defined>
    <meta:user-defined meta:name="OVERHEIDop.versieInformatie"/>
  </office:meta>
</office:document-meta>
</file>