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njaardslaan 27-1 en Singelstraat 4 Leeuwarden, (11056735) realiseren van 2 wooneenheden in bestaand bouwwerk, verzenddatum 09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8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Spanjaardslaan 27-1 en Singelstraat 4 Leeuwarden, (11056735) realiseren van 2 wooneenheden in bestaand bouwwerk, verzenddatum 09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02</meta:user-defined>
    <meta:user-defined meta:name="OVERHEIDop.GmbID/DC.identifier">gmb-2023-497802</meta:user-defined>
    <meta:user-defined meta:name="OVERHEIDop.versieInformatie"/>
  </office:meta>
</office:document-meta>
</file>