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7, 4128 LV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3 heeft de gemeente een aanvraag omgevingsvergunning (regulier) ontvangen voor het perceel Achthoven 7, 4128 LV Lexmond. De aanvraag is geregistreerd onder zaaknummer OVR-2023-003699. De aanvraag betreft het renoveren van de schuur en vervangen van de aanbouw met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779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99</meta:user-defined>
    <dc:language>nl</dc:language>
    <meta:user-defined meta:name="OVERHEIDop.locatietype/OVERHEIDop.gebiedsmarkering">Punt</meta:user-defined>
    <meta:user-defined meta:name="DC.title">Ingekomen aanvraag omgevingsvergunning Achthoven 7, 4128 LV Lexmo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95</meta:user-defined>
    <meta:user-defined meta:name="OVERHEIDop.GmbID/DC.identifier">gmb-2023-497795</meta:user-defined>
    <meta:user-defined meta:name="OVERHEIDop.versieInformatie"/>
  </office:meta>
</office:document-meta>
</file>