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aadhuisplein 30 Leeuwarden, (11059514) vervangen van het glas en schilderen van het pand, verzenddatum 14-1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779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9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9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Raadhuisplein 30 Leeuwarden, (11059514) vervangen van het glas en schilderen van het pand, verzenddatum 14-11-2023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794</meta:user-defined>
    <meta:user-defined meta:name="OVERHEIDop.GmbID/DC.identifier">gmb-2023-497794</meta:user-defined>
    <meta:user-defined meta:name="OVERHEIDop.versieInformatie"/>
  </office:meta>
</office:document-meta>
</file>