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Fraterhuis naar 8 woningen en het bouwen van 22 appartementen aan Groeneweg 9 5541A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renoveren van het Fraterhuis naar 8 woningen en het bouwen van 22 appartementen aan Groeneweg 9 5541AE Reusel. Het kenmerk van de gemeente voor deze zaak is 1667154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545</meta:user-defined>
    <meta:user-defined meta:name="DCTERMS.abstract">renoveren van het Fraterhuis naar 8 woningen en het bouwen van 22 appartementen</meta:user-defined>
    <dc:language>nl</dc:language>
    <meta:user-defined meta:name="OVERHEIDop.locatietype/OVERHEIDop.gebiedsmarkering">Vlak</meta:user-defined>
    <meta:user-defined meta:name="DC.title">Aanvraag vergunning voor het renoveren van het Fraterhuis naar 8 woningen en het bouwen van 22 appartementen aan Groeneweg 9 5541AE Reus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79</meta:user-defined>
    <meta:user-defined meta:name="OVERHEIDop.GmbID/DC.identifier">gmb-2023-49779</meta:user-defined>
    <meta:user-defined meta:name="OVERHEIDop.versieInformatie"/>
  </office:meta>
</office:document-meta>
</file>