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verijsselsestraatweg 22 Reduzum, (11054403) restaureren van de schuur, verzenddatum 09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7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verijsselsestraatweg 22 Reduzum, (11054403) restaureren van de schuur, verzenddatum 09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83</meta:user-defined>
    <meta:user-defined meta:name="OVERHEIDop.GmbID/DC.identifier">gmb-2023-497783</meta:user-defined>
    <meta:user-defined meta:name="OVERHEIDop.versieInformatie"/>
  </office:meta>
</office:document-meta>
</file>