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2-2023 hebben wij een reguliere omgevingsvergunning verleend voor het aanleggen van 3 nieuwe uitritten en het verbreden van2 bestaande uitritten op het adres Dammaten 5 7472DJ Goor, Deze vergunning staat ingeschreven onder zaaknummer 0000395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7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95550</meta:user-defined>
    <meta:user-defined meta:name="DCTERMS.abstract">het aanleggen van 3 nieuwe uitritten en het verbreden van2 bestaande uitritten</meta:user-defined>
    <dc:language>nl</dc:language>
    <meta:user-defined meta:name="OVERHEIDop.locatietype/OVERHEIDop.gebiedsmarkering">Punt</meta:user-defined>
    <meta:user-defined meta:name="DC.title">Op 02-02-2023 hebben wij een reguliere omgevingsvergunning verleend voor het aanleggen van 3 nieuwe uitritten en het verbreden van2 bestaande uitritten op het adres Dammaten 5 7472DJ Goor, Deze vergunning staat ingeschreven onder zaaknummer 0000395550.</meta:user-defined>
    <meta:user-defined meta:name="DCTERMS.W3CDTF/DCTERMS.available">2023-02-06</meta:user-defined>
    <meta:user-defined meta:name="DCTERMS.W3CDTF/OVERHEIDop.jaargang">2023</meta:user-defined>
    <meta:user-defined meta:name="OVERHEIDop.publicationIssue">49778</meta:user-defined>
    <meta:user-defined meta:name="OVERHEIDop.GmbID/DC.identifier">gmb-2023-49778</meta:user-defined>
    <meta:user-defined meta:name="OVERHEIDop.versieInformatie"/>
  </office:meta>
</office:document-meta>
</file>