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Wilhelminaweg 4, 4325BE Renesse   - het plaatsen van een erfafscheiding,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erfafscheiding, hekwerkZaaknummer: 988962Datum indiening: 17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777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7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7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959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Wilhelminaweg 4, 4325BE Renesse   - het plaatsen van een erfafscheiding, hekwer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776</meta:user-defined>
    <meta:user-defined meta:name="OVERHEIDop.GmbID/DC.identifier">gmb-2023-497776</meta:user-defined>
    <meta:user-defined meta:name="OVERHEIDop.versieInformatie"/>
  </office:meta>
</office:document-meta>
</file>