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nstraat 1, 4301JP Zierikzee   - het plaatsen van een dakkapel,  4 dakramen en zonnepanelen. Handel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4 dakramen en zonnepanelen. Handelen met gevolgen voor beschermde monumenten.Zaaknummer: 969952Datum beschikking verzonden: 20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77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9609</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Paardenstraat 1, 4301JP Zierikzee   - het plaatsen van een dakkapel,  4 dakramen en zonnepanelen. Handelen met gevolgen voor beschermde monumenten.</meta:user-defined>
    <meta:user-defined meta:name="DCTERMS.W3CDTF/DCTERMS.available">2023-11-22</meta:user-defined>
    <meta:user-defined meta:name="DCTERMS.W3CDTF/OVERHEIDop.jaargang">2023</meta:user-defined>
    <meta:user-defined meta:name="OVERHEIDop.publicationIssue">497772</meta:user-defined>
    <meta:user-defined meta:name="OVERHEIDop.GmbID/DC.identifier">gmb-2023-497772</meta:user-defined>
    <meta:user-defined meta:name="OVERHEIDop.versieInformatie"/>
  </office:meta>
</office:document-meta>
</file>