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leine Horizon 107, 4325HX Renesse   -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recreatiewoningZaaknummer: 989011Datum indiening: 17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7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6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leine Horizon 107, 4325HX Renesse   - het verbouwen van een recreatiewo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71</meta:user-defined>
    <meta:user-defined meta:name="OVERHEIDop.GmbID/DC.identifier">gmb-2023-497771</meta:user-defined>
    <meta:user-defined meta:name="OVERHEIDop.versieInformatie"/>
  </office:meta>
</office:document-meta>
</file>