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Schenkenschans 3a, Tesselschadestraat 6, Julianalaan 134c, Tadingastraat 7, Borniastraat 40, Aldlânsdyk 5, het Hop 2 en Stadionplein 4 Leeuwarden, (11057833) verplaatsen van 8 analoge vrijstaande reclamevitrine, verzenddatum 09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7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nabij Schenkenschans 3a, Tesselschadestraat 6, Julianalaan 134c, Tadingastraat 7, Borniastraat 40, Aldlânsdyk 5, het Hop 2 en Stadionplein 4 Leeuwarden, (11057833) verplaatsen van 8 analoge vrijstaande reclamevitrine, verzenddatum 09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63</meta:user-defined>
    <meta:user-defined meta:name="OVERHEIDop.GmbID/DC.identifier">gmb-2023-497763</meta:user-defined>
    <meta:user-defined meta:name="OVERHEIDop.versieInformatie"/>
  </office:meta>
</office:document-meta>
</file>