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8, 5331 KK, Kerkdriel. </text:p>
            <text:p text:style-name="common-al">De aanvraag is ontvangen op 8 november 2023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75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8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759</meta:user-defined>
    <meta:user-defined meta:name="OVERHEIDop.GmbID/DC.identifier">gmb-2023-497759</meta:user-defined>
    <meta:user-defined meta:name="OVERHEIDop.versieInformatie"/>
  </office:meta>
</office:document-meta>
</file>