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Sterreboslaan 12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3 hebben we een aanvraag ontvangen voor het kappen van een boom op Sterreboslaan 12 in Bloemendaal. De aanvraag is geregistreerd onder zaaknummer Z2023-00000426. 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97751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75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75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426</meta:user-defined>
    <meta:user-defined meta:name="DCTERMS.abstract">Betreft: aanvraag op locatie Sterreboslaan 12, 2061VV Bloemendaal</meta:user-defined>
    <dc:language>nl</dc:language>
    <meta:user-defined meta:name="OVERHEIDop.locatietype/OVERHEIDop.gebiedsmarkering">Punt</meta:user-defined>
    <meta:user-defined meta:name="DC.title">Aanvraag kapvergunning Sterreboslaan 12 Bloemendaal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751</meta:user-defined>
    <meta:user-defined meta:name="OVERHEIDop.GmbID/DC.identifier">gmb-2023-497751</meta:user-defined>
    <meta:user-defined meta:name="OVERHEIDop.versieInformatie"/>
  </office:meta>
</office:document-meta>
</file>