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omela Nieuwenhuisweg 11 – Nij Beet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4 november 2023 ongewijzigd vastgestelde wijzigingsplan "Domela Nieuwenhuisweg 11- Nij Beets" (NL.IMRO.0086.11BPWDNieuwenh11-0301) met ingang van donderdag 23 november 2023 gedurende zes weken ter inzage ligt.</text:p>
            <text:p text:style-name="common-al"/>
            <text:p text:style-name="common-al">
            <text:span text:style-name="nadrukcur">Strekking van het wijzigingsplan Domela Nieuwenhuisweg 11 – Nij Beets</text:span>
          </text:p>
            <text:p text:style-name="common-al">Het wijzigingsplan Domela Nieuwenhuisweg 11 – Nij Beets heeft betrekking op het wijzigen van de bestemming ‘Bedrijf’ naar ‘Wonen’ van het perceel Domela Nieuwenhuisweg 11 te Nij Beets in verband met bedrijfsbeëindiging. Ruimtelijk wijzigt er niets op het perceel.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www.ruimtelijkeplannen.nl/web-roo/?planidn=NL.IMRO.0086.11BPWDNieuwenh11-0301" xlink:type="simple">www.ruimtelijkeplannen.nl</text:a>. Het planidentificatienummer is NL.IMRO.0086.11BPWDNieuwenh11-0301.</text:p>
            <text:p text:style-name="common-al">Daarnaast is het 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text:p>
            <text:p text:style-name="common-al">Het besluit tot vaststelling van het wijzigingsplan treedt in werking met ingang van de dag na die waarop de beroepstermijn afloopt, tenzij binnen deze termijn een verzoek om een voorlopige voorziening wordt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2 november 2023</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7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DNieuwenh11-0301</meta:user-defined>
    <meta:user-defined meta:name="OVERHEIDop.Plansoort/OVERHEIDop.plansoort">bestemmings- of omgevingsplan</meta:user-defined>
    <meta:user-defined meta:name="OVERHEIDop.referentienummer">0086141406</meta:user-defined>
    <dc:language>nl</dc:language>
    <meta:user-defined meta:name="OVERHEIDop.locatietype/OVERHEIDop.gebiedsmarkering">Adres</meta:user-defined>
    <meta:user-defined meta:name="DC.title">Wijzigingsplan “Domela Nieuwenhuisweg 11 – Nij Beets” vastgesteld</meta:user-defined>
    <meta:user-defined meta:name="DCTERMS.W3CDTF/DCTERMS.available">2023-11-22</meta:user-defined>
    <meta:user-defined meta:name="DCTERMS.W3CDTF/OVERHEIDop.jaargang">2023</meta:user-defined>
    <meta:user-defined meta:name="OVERHEIDop.publicationIssue">497750</meta:user-defined>
    <meta:user-defined meta:name="OVERHEIDop.GmbID/DC.identifier">gmb-2023-497750</meta:user-defined>
    <meta:user-defined meta:name="OVERHEIDop.versieInformatie"/>
  </office:meta>
</office:document-meta>
</file>