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 (HTN01) K 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erktuigenberging aan Hontenisse (HTN01) K 1871</text:span>
          </text:p>
            <text:p text:style-name="common-al">De gemeente Gemeente Hulst heeft een aanvraag voor een omgevingsvergunning ontvangen. De vergunning is aangevraagd voor het bouwen van een werktuigenberging aan Hontenisse (HTN01) K 1871.</text:p>
            <text:p text:style-name="common-al">
            
          </text:p>
            <text:p text:style-name="common-al">Zaaknummer: 06776458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774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5816</meta:user-defined>
    <meta:user-defined meta:name="DCTERMS.abstract">Aanvraag vergunning voor 0677645816 het bouwen van een werktuigenberging aan Hontenisse (HTN01) K 1871</meta:user-defined>
    <dc:language>nl</dc:language>
    <meta:user-defined meta:name="OVERHEIDop.locatietype/OVERHEIDop.gebiedsmarkering">Perceel</meta:user-defined>
    <meta:user-defined meta:name="DC.title">Aanvraag omgevingsvergunning, Hontenisse (HTN01) K 187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41</meta:user-defined>
    <meta:user-defined meta:name="OVERHEIDop.GmbID/DC.identifier">gmb-2023-497741</meta:user-defined>
    <meta:user-defined meta:name="OVERHEIDop.versieInformatie"/>
  </office:meta>
</office:document-meta>
</file>