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hof 4 7671 HX Vriezenveen, kappen van een els en een eik, ontvangen op 19-11-2023, zaaknummer TR-Z2023-00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hof 4 7671 HX Vriezenveen</text:p>
            <text:p text:style-name="common-al">
            <text:span text:style-name="nadrukvet">Project:</text:span> kappen van een els en een eik</text:p>
            <text:p text:style-name="common-al">
            <text:span text:style-name="nadrukvet">Ingekomen:</text:span> 19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7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878</meta:user-defined>
    <meta:user-defined meta:name="DCTERMS.abstract">kappen van een els en een eik</meta:user-defined>
    <dc:language>nl</dc:language>
    <meta:user-defined meta:name="OVERHEIDop.locatietype/OVERHEIDop.gebiedsmarkering">Punt</meta:user-defined>
    <meta:user-defined meta:name="DC.title">Gemeente Twenterand - aanvraag omgevingsvergunning, Verzetshof 4 7671 HX Vriezenveen, kappen van een els en een eik, ontvangen op 19-11-2023, zaaknummer TR-Z2023-001878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740</meta:user-defined>
    <meta:user-defined meta:name="OVERHEIDop.GmbID/DC.identifier">gmb-2023-497740</meta:user-defined>
    <meta:user-defined meta:name="OVERHEIDop.versieInformatie"/>
  </office:meta>
</office:document-meta>
</file>