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.H. Kooistrastraat 130 in Nieuwveen - het verwijderen en afvoeren van asbesthoudend materi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130 in Nieuwveen - zaaknummer Z2023-00002487 - sloopmelding voor het verwijderen en afvoeren van asbesthoudend materiaal - ingekomen 20 novem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773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487</meta:user-defined>
    <dc:language>nl</dc:language>
    <meta:user-defined meta:name="OVERHEIDop.locatietype/OVERHEIDop.gebiedsmarkering">Punt</meta:user-defined>
    <meta:user-defined meta:name="DC.title">Sloopmelding A.H. Kooistrastraat 130 in Nieuwveen - het verwijderen en afvoeren van asbesthoudend materiaa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733</meta:user-defined>
    <meta:user-defined meta:name="OVERHEIDop.GmbID/DC.identifier">gmb-2023-497733</meta:user-defined>
    <meta:user-defined meta:name="OVERHEIDop.versieInformatie"/>
  </office:meta>
</office:document-meta>
</file>