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een bedrijfspand en bedrijfswoning op de locatie Molenallee 75, 77 en 79, 7384A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3</text:p>
            <text:p text:style-name="common-al">Kenmerk: Z2023-000023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773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60</meta:user-defined>
    <meta:user-defined meta:name="DCTERMS.abstract">Molenallee 75, 77 en 79, 7384AR Wil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tijdelijk bewonen van een bedrijfspand en bedrijfswoning op de locatie Molenallee 75, 77 en 79, 7384AR Wil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31</meta:user-defined>
    <meta:user-defined meta:name="OVERHEIDop.GmbID/DC.identifier">gmb-2023-497731</meta:user-defined>
    <meta:user-defined meta:name="OVERHEIDop.versieInformatie"/>
  </office:meta>
</office:document-meta>
</file>