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rkenning Bodemkwaliteitskaart Gooise Meren.</text:p>
      <text:section text:name="regeling_id1-3-2" text:style-name="regeling">
        <text:section text:name="aanhef_id1-3-2-1" text:style-name="aanhef">
          <text:section text:name="preambule_id1-3-2-1-1" text:style-name="preambule">
            <text:p text:style-name="al"/>
            <text:p text:style-name="al">Het college van de gemeente Lelystad heeft op 14 november 2023 besloten de Bodemkwaliteitskaart Gooise Meren te erkennen als bewijsmiddel van de kwaliteit van grond uit Gooise Meren die in Lelystad kan worden hergebruikt. Op het collegebesluit is de uitgebreide voorbereidingsprocedure van toepassing.</text:p>
            <text:p text:style-name="al"/>
            <text:p text:style-name="al">Het collegebesluit luidt als volgt:</text:p>
            <text:list text:style-name="id1-3-2-1-1-5">
              <text:list-item text:style-override="id1-3-2-1-1-5-1">
                <text:number>1.</text:number>
                <text:p text:style-name="al">De bodemkwaliteitskaart van de gemeente Gooise Meren, vastgesteld op 22 november 2021, te erkennen als bewijsmiddel voor de kwaliteit van toe te passen grond, onder de voorwaarden zoals gesteld in het Besluit Bodemkwaliteit en in onze Nota bodembeheer.</text:p>
              </text:list-item>
              <text:list-item text:style-override="id1-3-2-1-1-5-2">
                <text:number>2.</text:number>
                <text:p text:style-name="al"> Het college van de gemeente Gooise Meren te informeren over dit besluit middels bijgaande brief.</text:p>
              </text:list-item>
              <text:list-item text:style-override="id1-3-2-1-1-5-3">
                <text:number>3.</text:number>
                <text:p text:style-name="al">Het besluit 'Erkennen bodemkwaliteitskaart Gooise Meren ' (en bijlagen) zes weken ter inzage te leggen voor beroep.</text:p>
              </text:list-item>
            </text:list>
            <text:p text:style-name="al"/>
            <text:p text:style-name="al">Op grond van artikel 51 van het Besluit bodemkwaliteit, jo artt. 50, 49 en 44 van datzelfde besluit, kan tegen dit collegebesluit binnen zes weken na de bekendmaking in het digitaal gemeenteblad beroep worden ingesteld bij de afdeling bestuursrechtspraak van de Raad van State.</text:p>
            <text:p text:style-name="al"/>
            <text:p text:style-name="al">Afdeling bestuursrechtspraak van de Raad van State</text:p>
            <text:p text:style-name="al">Algemene Kamer</text:p>
            <text:p text:style-name="al">Postbus 20019</text:p>
            <text:p text:style-name="al">2500 EA Den Haag</text:p>
            <text:p text:style-name="al"/>
            <text:p text:style-name="al">Het besluit ligt ter inzage bij de publieksbalie van het stadhuis. </text:p>
            <text:p text:style-name="al">De bodemkwaliteitskaart van de gemeente Gooise Meren is ook te raadplegen op </text:p>
            <text:p text:style-name="al">
            <text:a xlink:href="https://ofgv-bbkweb.lievense.com/html/informatie/Bodemkwaliteitskaart_Gooise_Meren_2021.pdf" xlink:type="simple">https://ofgv-bbkweb.lievense.com/html/informatie/Bodemkwaliteitskaart_Gooise_Meren_2021.pdf</text:a>
          </text:p>
            <text:p text:style-name="al"/>
            <text:p text:style-name="al">De bekendmaking van het besluit vindt tevens plaats in de Flevopost en op <text:a xlink:href="http://www.lelystad.nl" xlink:type="simple">www.lelystad.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772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2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2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Erkenning Bodemkwaliteitskaart Gooise Meren.</meta:user-defined>
    <meta:user-defined meta:name="DCTERMS.W3CDTF/DCTERMS.available">2023-11-22</meta:user-defined>
    <meta:user-defined meta:name="OVERHEIDop.externeBijlage">Bijlage 1 - verzoek erkenning BKK Gooise Meren|exb-2023-54827</meta:user-defined>
    <meta:user-defined meta:name="OVERHEIDop.externeBijlage">Bijlage 2 - Bodemkwaliteitskaart_Gooise_Meren|exb-2023-54828</meta:user-defined>
    <meta:user-defined meta:name="OVERHEIDop.externeBijlage">Bijlage 3 - 1074655 _ Beoordeling BKK Gooise Meren|exb-2023-54829</meta:user-defined>
    <meta:user-defined meta:name="OVERHEIDop.externeBijlage">Bijlage 4 - Brief Kennisgeving Gooise Meren|exb-2023-54830</meta:user-defined>
    <meta:user-defined meta:name="DCTERMS.W3CDTF/OVERHEIDop.jaargang">2023</meta:user-defined>
    <meta:user-defined meta:name="OVERHEIDop.publicationIssue">497722</meta:user-defined>
    <meta:user-defined meta:name="OVERHEIDop.GmbID/DC.identifier">gmb-2023-497722</meta:user-defined>
    <meta:user-defined meta:name="OVERHEIDop.versieInformatie"/>
  </office:meta>
</office:document-meta>
</file>