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Wilhelminastraat 24 5721KJ As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een klooster naar appartementen, 17-11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9771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71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71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referentienummer">2023093566</meta:user-defined>
    <meta:user-defined meta:name="DCTERMS.abstract">het verbouwen van een klooster naar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, Wilhelminastraat 24 5721KJ Asten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719</meta:user-defined>
    <meta:user-defined meta:name="OVERHEIDop.GmbID/DC.identifier">gmb-2023-497719</meta:user-defined>
    <meta:user-defined meta:name="OVERHEIDop.versieInformatie"/>
  </office:meta>
</office:document-meta>
</file>