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mmoet open dag op 6 april 2024 van 9.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Mammoet open dag op 6 april 2024 van 9.00 uur tot 17.00 uur. Het betreft een gezellig evenement voor familie van medewerkers en introducees en overige geïnteresseerden. </text:p>
            <text:p text:style-name="common-al">Vanaf 22 november 2023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Mammoet open 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770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0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0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ammoet open dag op 6 april 2024 van 9.00 uur tot 17.00 uur</meta:user-defined>
    <meta:user-defined meta:name="DCTERMS.W3CDTF/DCTERMS.available">2023-11-28</meta:user-defined>
    <meta:user-defined meta:name="DCTERMS.W3CDTF/OVERHEIDop.jaargang">2023</meta:user-defined>
    <meta:user-defined meta:name="OVERHEIDop.publicationIssue">497708</meta:user-defined>
    <meta:user-defined meta:name="OVERHEIDop.GmbID/DC.identifier">gmb-2023-497708</meta:user-defined>
    <meta:user-defined meta:name="OVERHEIDop.versieInformatie"/>
  </office:meta>
</office:document-meta>
</file>