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_1ica7e2b00-e160-4f18-8555-98ba214203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vaarlijke voorwerpen 2:19b APV – gebied 1</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het bepaalde in artikel 2:19b van de Algemene plaatselijke verordening (APV) Zaanstad 2013</text:p>
            <text:p text:style-name="al"/>
            <text:p text:style-name="al">Overwegende dat:</text:p>
            <text:list text:style-name="id1-3-2-1-1-6">
              <text:list-item text:style-override="id1-3-2-1-1-6-1">
                <text:number>-</text:number>
                <text:p text:style-name="al">het hebben van voorwerpen zoals messen, knuppels, slagwapens of andere voorwerpen onacceptabel is en effectief aangepakt moet kunnen worden om de openbare orde en veiligheid in de gemeente te kunnen handhaven;</text:p>
              </text:list-item>
              <text:list-item text:style-override="id1-3-2-1-1-6-2">
                <text:number>-</text:number>
                <text:p text:style-name="al">daartoe een pakket van maatregelen zijn ingezet, waarvan ook preventieve maatregelen zoals: preventief fouilleren, wapen inleveracties en controles op middelbare scholen;</text:p>
              </text:list-item>
              <text:list-item text:style-override="id1-3-2-1-1-6-3">
                <text:number>-</text:number>
                <text:p text:style-name="al">uit het aangeleverde overzicht van Politie Noord-Holland, district: Zaanstreek-Waterland, blijkt dat er vanaf november 2021 tot en met 21 oktober 2023, 316 geregistreerde wapenincidenten in de openbare ruimte hebben plaatsgevonden door de hele gemeente Zaanstad;</text:p>
              </text:list-item>
              <text:list-item text:style-override="id1-3-2-1-1-6-4">
                <text:number>-</text:number>
                <text:p text:style-name="al">in het kader van de handhaving van de openbare orde en risico op herhaling van deze ernstige overtredingen, het noodzakelijk is om gebied 1: Krommenie, Assendelft en Westzaan aan te wijzen als aangewezen gebied, waar het verboden is om messen, knuppels, slagwapens of andere voorwerpen die als wapen kunnen worden gebruikt bij zich te hebben;</text:p>
              </text:list-item>
              <text:list-item text:style-override="id1-3-2-1-1-6-5">
                <text:number>-</text:number>
                <text:p text:style-name="al">dit verbod van toepassing is op alle openbare wegen, terreinen en voor publiek toegankelijke gebouwen binnen gebied 1: Krommenie, Assendelft en Westzaan;</text:p>
              </text:list-item>
              <text:list-item text:style-override="id1-3-2-1-1-6-6">
                <text:number>-</text:number>
                <text:p text:style-name="al">overige maatregelen, zoals het fysieke toezicht en het waarschuwen en verbaliseren door de politie, in de gemeente Zaanstad niet het gewenste effect sorteren; </text:p>
              </text:list-item>
              <text:list-item text:style-override="id1-3-2-1-1-6-7">
                <text:number>-</text:number>
                <text:p text:style-name="al">dit aanwijzingsbesluit van kracht is voor de duur van 24 maanden en afloopt twee jaar na de dag van bekendmaking;</text:p>
              </text:list-item>
              <text:list-item text:style-override="id1-3-2-1-1-6-8">
                <text:number>-</text:number>
                <text:p text:style-name="al">de duur van de aanwijzing en de omvang van het gebied proportioneel zijn in relatie tot het beoogde legitieme doel;</text:p>
              </text:list-item>
              <text:list-item text:style-override="id1-3-2-1-1-6-9">
                <text:number>-</text:number>
                <text:p text:style-name="al">de belangen van de openbare orde en veiligheid en het voorkomen van wanordelijkheden en strafbare feiten in het onderhavige geval zwaarder wegen dan het individuele belang van de eventuele inperking op persoonsniveau (bescherming van de persoonlijke levenssfeer).</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Gebied 1: Krommenie, Assendelft en Westzaan aan te wijzen, zoals aangeduid in de bij dit besluit behorende kaart, als een gebied waar het verboden is om messen, knuppels, slagwapens of andere voorwerpen te hebben behoudens de uitzonderingen dat: </text:p>
                <text:list text:style-name="id1-3-2-2-1-4-1-3">
                  <text:list-item text:style-override="id1-3-2-2-1-4-1-3-1">
                    <text:number>•</text:number>
                    <text:p text:style-name="al">het verbod niet geldt voor voorwerpen die vallen onder categorieën I, II, III, IV van de Wet Wapens en Munitie;</text:p>
                  </text:list-item>
                  <text:list-item text:style-override="id1-3-2-2-1-4-1-3-2">
                    <text:number>•</text:number>
                    <text:p text:style-name="al">het verbod niet geldt als het bij zich hebben van deze voorwerpen geen gevaar oplevert voor de openbare orde of veiligheid;</text:p>
                  </text:list-item>
                </text:list>
              </text:list-item>
              <text:list-item text:style-override="id1-3-2-2-1-4-2">
                <text:number>2.</text:number>
                <text:p text:style-name="al">Het verbod geldt voor alle openbare wegen, terreinen en publiek toegankelijke gebouwen in gebied 1;</text:p>
              </text:list-item>
              <text:list-item text:style-override="id1-3-2-2-1-4-3">
                <text:number>3.</text:number>
                <text:p text:style-name="al">te bepalen dat dit besluit in werking treedt op 10 november 2023 en afloopt twee jaar na de dag van bekendmaking;</text:p>
              </text:list-item>
            </text:list>
            <text:p text:style-name="al"/>
            <text:p text:style-name="al">
            <text:span text:style-name="nadrukondlijn">Kaart</text:span>
          </text:p>
            <text:p text:style-name="al"/>
            <text:p text:style-name="al">
            <draw:frame><draw:text-box><text:section text:name="plaatje_id1-3-2-2-1-8-1" text:style-name="plaatje">
              <text:p text:style-name="illustratie_id1-3-2-2-1-8-1-1"><draw:frame draw:style-name="illustratie_id1-3-2-2-1-8-1-1" text:anchor-type="paragraph" svg:width="152.4mm" svg:height="107.8mm"><draw:image xlink:href="Pictures/Gebied_1ica7e2b00-e160-4f18-8555-98ba2142033b.png" xlink:type="simple"/></draw:frame></text:p>
            </text:section></draw:text-box></draw:frame>
          </text:p>
            <text:p text:style-name="al"/>
            <text:p text:style-name="al">Zaanstad, 14-11-2023</text:p>
            <text:p text:style-name="al"/>
            <text:p text:style-name="al">Burgemeester van Zaanstad,</text:p>
            <text:p text:style-name="al">drs. J. Hamming</text:p>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
            <text:p text:style-name="al">Meer informatie over de bezwarenprocedure staat in de brochure ‘Bezwaar en beroep tegen een beslissing van de overheid’ Deze kunt u kosteloos downloaden vanaf de website www.Rijksoverhei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770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0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0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lgemene plaatselijke verordening (APV) Zaanstad 2013]|[https://lokaleregelgeving.overheid.nl/CVDR279742/20</meta:user-defined>
    <meta:user-defined meta:name="OVERHEIDop.referentienummer">z7980894 / d380</meta:user-defined>
    <meta:user-defined meta:name="DCTERMS.alternative">Aanwijzingsbesluit gevaarlijke voorwerpen 2:19b APV – gebied 1</meta:user-defined>
    <dc:language>nl</dc:language>
    <meta:user-defined meta:name="OVERHEIDop.locatietype/OVERHEIDop.gebiedsmarkering">Gemeente</meta:user-defined>
    <meta:user-defined meta:name="DC.title">Aanwijzingsbesluit gevaarlijke voorwerpen 2:19b APV – gebied 1</meta:user-defined>
    <meta:user-defined meta:name="DCTERMS.W3CDTF/DCTERMS.available">2023-11-22</meta:user-defined>
    <meta:user-defined meta:name="DCTERMS.W3CDTF/OVERHEIDop.jaargang">2023</meta:user-defined>
    <meta:user-defined meta:name="OVERHEIDop.publicationIssue">497705</meta:user-defined>
    <meta:user-defined meta:name="OVERHEIDop.betreftRegeling">CVDR704036_1</meta:user-defined>
    <meta:user-defined meta:name="OVERHEIDop.GmbID/DC.identifier">gmb-2023-497705</meta:user-defined>
    <meta:user-defined meta:name="xs:date/OVERHEIDop.startdatum">2023-11-23</meta:user-defined>
    <meta:user-defined meta:name="xs:date/OVERHEIDop.einddatum">2025-11-10</meta:user-defined>
    <meta:user-defined meta:name="OVERHEIDop.versieInformatie"/>
  </office:meta>
</office:document-meta>
</file>