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onhuis inclusief bijbehorende bouwwerken op een perceel kadastraal bekend gemeente Losser, sectie K, nummer 6785 met het conceptadres Eepschoer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november 2023</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bouwen van een woonhuis inclusief bijbehorende bouwwerken op een perceel kadastraal bekend gemeente Losser, sectie K, nummer 6785 met het conceptadres Eepschoer 2 in Overdinkel te verlenen, zaaknummer 23Z02238.</text:p>
              </text:list-item>
            </text:list>
            <text:p text:style-name="common-al">Het bovengenoemde ontwerpbesluit met de bijbehorende bescheiden ligt met ingang van donderdag 23 november 2023 tot en met woensdag 3 januari 2024 ter inzage in het gemeentehuis te Losser. </text:p>
            <text:p text:style-name="common-al">Het ontwerpbesluit en de bijbehorende documenten kunnen ook via <text:a xlink:href="https://eur01.safelinks.protection.outlook.com/?url=https%3A%2F%2Fwww.losser.nl%2FNieuws%2FBekendmakingen%2FBekendmakingen_22_november_2023%2FKennisgeving_ontwerpbesluit_uitgebreide_voorbereidingsprocedure&amp;data=05%7C01%7Cc.vannellestijn%40losser.nl%7Cfa522c287af74d5c249c08dbe68ae9ba%7C4d3fb16405994cd48f66ef2f60ba5aaf%7C1%7C0%7C638357256518109166%7CUnknown%7CTWFpbGZsb3d8eyJWIjoiMC4wLjAwMDAiLCJQIjoiV2luMzIiLCJBTiI6Ik1haWwiLCJXVCI6Mn0%3D%7C3000%7C%7C%7C&amp;sdata=XnL1KvzlQ2R0X17%2BhmKrQUtWvk3PyOAe6eLK8KUvp3I%3D&amp;reserved=0" xlink:type="simple"><text:span text:style-name="nadrukondlijn">Kennisgeving ontwerpbesluit uitgebreide voorbereidingsprocedure - Gemeente Losser</text:span></text:a> worden ingezien.</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6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238</meta:user-defined>
    <dc:language>nl</dc:language>
    <meta:user-defined meta:name="OVERHEIDop.locatietype/OVERHEIDop.gebiedsmarkering">Perceel</meta:user-defined>
    <meta:user-defined meta:name="OVERHEIDop.locatietype/OVERHEIDop.gebiedsmarkering">Weg</meta:user-defined>
    <meta:user-defined meta:name="DC.title">Ontwerpbesluit voor het bouwen van een woonhuis inclusief bijbehorende bouwwerken op een perceel kadastraal bekend gemeente Losser, sectie K, nummer 6785 met het conceptadres Eepschoer 2 te Overdinkel</meta:user-defined>
    <meta:user-defined meta:name="OVERHEIDop.datumEindeReactietermijn">2024-01-03</meta:user-defined>
    <meta:user-defined meta:name="OVERHEIDop.terinzageleggingBG">https://www.losser.nl/Nieuws/Bekendmakingen/Bekendmakingen_22_november_2023/Kennisgeving_ontwerpbesluit_uitgebreide_voorbereidingsprocedure</meta:user-defined>
    <meta:user-defined meta:name="DCTERMS.W3CDTF/DCTERMS.available">2023-11-22</meta:user-defined>
    <meta:user-defined meta:name="DCTERMS.W3CDTF/OVERHEIDop.jaargang">2023</meta:user-defined>
    <meta:user-defined meta:name="OVERHEIDop.publicationIssue">497699</meta:user-defined>
    <meta:user-defined meta:name="OVERHEIDop.GmbID/DC.identifier">gmb-2023-497699</meta:user-defined>
    <meta:user-defined meta:name="OVERHEIDop.versieInformatie"/>
  </office:meta>
</office:document-meta>
</file>