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exploitatievergunning voor de exploitatie van een coffeeshop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Witte de Withstraat 92A 3012BT Rotterdam</text:span></text:p>
            <text:p text:style-name="common-al">Geldig vanaf:20-11-2023</text:p>
            <text:p text:style-name="common-al">Geldig tot en met:20-11-2028</text:p>
            <text:p text:style-name="common-al">Kenmerk: <text:span text:style-name="nadrukvet">0599ESUITE6196202023</text:span></text:p>
            <text:p text:style-name="common-al">Datum verzending besluit:20-11-2023</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769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9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9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599ESUITE6196202023</meta:user-defined>
    <meta:user-defined meta:name="DCTERMS.abstract">Coffeeshop Witte de With-Exploitatievergunning coffeeshop</meta:user-defined>
    <dc:language>nl</dc:language>
    <meta:user-defined meta:name="OVERHEIDop.locatietype/OVERHEIDop.gebiedsmarkering">Punt</meta:user-defined>
    <meta:user-defined meta:name="DC.title">De burgemeester van Rotterdam heeft besloten een exploitatievergunning voor de exploitatie van een coffeeshop te verlenen voor:</meta:user-defined>
    <meta:user-defined meta:name="DCTERMS.W3CDTF/DCTERMS.available">2023-11-22</meta:user-defined>
    <meta:user-defined meta:name="DCTERMS.W3CDTF/OVERHEIDop.jaargang">2023</meta:user-defined>
    <meta:user-defined meta:name="OVERHEIDop.publicationIssue">497698</meta:user-defined>
    <meta:user-defined meta:name="OVERHEIDop.GmbID/DC.identifier">gmb-2023-497698</meta:user-defined>
    <meta:user-defined meta:name="OVERHEIDop.versieInformatie"/>
  </office:meta>
</office:document-meta>
</file>