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ster Gorterstrjitte 7a Reduzum, (11060150) vervangen van de erfafscheiding, verzenddatum 15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6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Master Gorterstrjitte 7a Reduzum, (11060150) vervangen van de erfafscheiding, verzenddatum 15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94</meta:user-defined>
    <meta:user-defined meta:name="OVERHEIDop.GmbID/DC.identifier">gmb-2023-497694</meta:user-defined>
    <meta:user-defined meta:name="OVERHEIDop.versieInformatie"/>
  </office:meta>
</office:document-meta>
</file>