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bijgebouw, Horst 36, 5126 B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7-11-2023 een aanvraag omgevingsvergunning hebben ontvangen voor het bouwen van een bijgebouw op het adres Horst 36, 5126 BX Gilze (104890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68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8901</meta:user-defined>
    <dc:language>nl</dc:language>
    <meta:user-defined meta:name="OVERHEIDop.locatietype/OVERHEIDop.gebiedsmarkering">Punt</meta:user-defined>
    <meta:user-defined meta:name="DC.title">Ingekomen aanvraag omgevingsvergunning, het bouwen van een bijgebouw, Horst 36, 5126 BX Gilz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689</meta:user-defined>
    <meta:user-defined meta:name="OVERHEIDop.GmbID/DC.identifier">gmb-2023-497689</meta:user-defined>
    <meta:user-defined meta:name="OVERHEIDop.versieInformatie"/>
  </office:meta>
</office:document-meta>
</file>