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Vincentiusstraat 95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3 een besluit genomen op de aanvraag omgevingsvergunning voor het realiseren van een stapmolen en longeerbak op de locatie Sint Vincentiusstraat 95 te Neerkant. De zaak is geregistreerd onder nummer HZ-2023-0878.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8 novem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768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8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8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int Vincentiusstraat 95 te Neerkant</meta:user-defined>
    <meta:user-defined meta:name="DCTERMS.W3CDTF/DCTERMS.available">2023-11-22</meta:user-defined>
    <meta:user-defined meta:name="DCTERMS.W3CDTF/OVERHEIDop.jaargang">2023</meta:user-defined>
    <meta:user-defined meta:name="OVERHEIDop.externeBijlage">Besluit omgevingsvergunning PDF (publiceerbaar)...|exb-2023-54824</meta:user-defined>
    <meta:user-defined meta:name="OVERHEIDop.externeBijlage">0223BV02_gew. tekening stapmolen en longeerbak ...|exb-2023-54825</meta:user-defined>
    <meta:user-defined meta:name="OVERHEIDop.publicationIssue">497687</meta:user-defined>
    <meta:user-defined meta:name="OVERHEIDop.GmbID/DC.identifier">gmb-2023-497687</meta:user-defined>
    <meta:user-defined meta:name="OVERHEIDop.versieInformatie"/>
  </office:meta>
</office:document-meta>
</file>