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3a 6021 J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11-2023 een aanvraag omgevingsvergunning ontvangen.</text:p>
            <text:p text:style-name="common-al">Het betreft een aanvraag op locatie Grensweg 13a 6021 JW Budel met omschrijving: uitbreiding woning en garage.</text:p>
            <text:p text:style-name="common-al">De zaak is geregistreerd onder nummer 2023-4289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768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8920</meta:user-defined>
    <meta:user-defined meta:name="DCTERMS.abstract">Uitbreiding woning en garage Grensweg 13 a - OLO 8165213 - Uw referentiecode 5403</meta:user-defined>
    <dc:language>nl</dc:language>
    <meta:user-defined meta:name="OVERHEIDop.locatietype/OVERHEIDop.gebiedsmarkering">Punt</meta:user-defined>
    <meta:user-defined meta:name="DC.title">Ingediende aanvraag omgevingsvergunning Grensweg 13a 6021 JW Bud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86</meta:user-defined>
    <meta:user-defined meta:name="OVERHEIDop.GmbID/DC.identifier">gmb-2023-497686</meta:user-defined>
    <meta:user-defined meta:name="OVERHEIDop.versieInformatie"/>
  </office:meta>
</office:document-meta>
</file>